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officeooo:paragraph-rsid="000125a0" style:font-size-asian="13pt" style:font-size-complex="13pt"/>
    </style:style>
    <style:style style:name="P3" style:family="paragraph" style:parent-style-name="Standard">
      <style:text-properties fo:font-size="13pt" officeooo:rsid="000125a0" officeooo:paragraph-rsid="000125a0" style:font-size-asian="13pt" style:font-size-complex="13pt"/>
    </style:style>
    <style:style style:name="P4" style:family="paragraph" style:parent-style-name="Standard">
      <style:text-properties fo:font-size="13pt" officeooo:paragraph-rsid="00030f22" style:font-size-asian="13pt" style:font-size-complex="13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officeooo:rsid="000125a0"/>
    </style:style>
    <style:style style:name="T2" style:family="text">
      <style:text-properties officeooo:rsid="00030f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MAGANIA EDUKACYJNE Z MUZYKI</text:p>
      <text:p text:style-name="P1">DLA KLAS IV, V, VI, VII SZKOŁY PODSTAWOWEJ</text:p>
      <text:p text:style-name="P1">Nauczyciel <text:span text:style-name="T1">Tomasz <text:s/>Smoliński</text:span></text:p>
      <text:p text:style-name="P1"/>
      <text:p text:style-name="P1"><text:s/>Każdy uczeń jest oceniany indywidualnie</text:p>
      <text:p text:style-name="P1">• na zajęciach z muzyki bierze się pod uwagę przede wszystkim postawę,</text:p>
      <text:p text:style-name="P1">zaangażowanie i wysiłek ucznia</text:p>
      <text:p text:style-name="P1"/>
      <text:p text:style-name="P1">Muzyka jako przedmiot artystyczny wymaga specyficznego podejścia do sprawdzania</text:p>
      <text:p text:style-name="P1">i oceniania osiągnięć ucznia.</text:p>
      <text:p text:style-name="P2"><text:s/></text:p>
      <text:p text:style-name="P2">Ocenie podlegają różne formy aktywności ucznia (odtwarzanie, muzykowanie,</text:p>
      <text:p text:style-name="P1">tworzenie), przy czym nie można oceniać zdolności ucznia , a jedynie jego postępy</text:p>
      <text:p text:style-name="P1">i zaangażowanie, oraz włożoną przez niego pracę.</text:p>
      <text:p text:style-name="P1"/>
      <text:p text:style-name="P1">Ocenie podlegają :</text:p>
      <text:p text:style-name="P1">1) EKSPRESJA MUZYCZNA</text:p>
      <text:p text:style-name="P1">- <text:span text:style-name="T1">śpiewanie</text:span></text:p>
      <text:p text:style-name="P1">- <text:span text:style-name="T1">granie na instrumentach</text:span></text:p>
      <text:p text:style-name="P1">- <text:span text:style-name="T1">tworzenie muzyki</text:span></text:p>
      <text:p text:style-name="P1">- <text:span text:style-name="T1">ruch przy muzyce</text:span></text:p>
      <text:p text:style-name="P1">- <text:span text:style-name="T1">formułowanie <text:s/>wypowiedzi o muzyce, <text:s/>np.: na temat wysłuchanych utworów</text:span></text:p>
      <text:p text:style-name="P1"/>
      <text:p text:style-name="P1">2) WIEDZA MUZYCZN<text:span text:style-name="T1">A</text:span>:</text:p>
      <text:p text:style-name="P1"><text:span text:style-name="T1"><text:s/>- zagadnienia <text:s/>teoretyczne (znajomość <text:s/>podstawowych terminów muzycznych i </text:span>ich stosowanie w wypowiedziach o muzyce);</text:p>
      <text:p text:style-name="P1"><text:s/>- biografi<text:span text:style-name="T1">a</text:span> i twórczości kompozytorów;</text:p>
      <text:p text:style-name="P1">- <text:span text:style-name="T1">aparatu wykonawczego muzyki wokalnej i instrumentalnej ( soliści, zespoły, <text:s/>chóry, </text:span>orkiestry);</text:p>
      <text:p text:style-name="P1"/>
      <text:p text:style-name="P1">3) POSTĘPY, ZAANGAŻOWANIE W DZIAŁANIA MUZYCZNE, W TYM :</text:p>
      <text:p text:style-name="P1"><text:span text:style-name="T1">zaintereso</text:span>wania przedmiotem;</text:p>
      <text:p text:style-name="P3">umiejętność <text:s/>pracy w <text:s/>grupach,</text:p>
      <text:p text:style-name="P3">prezentacja dokonań,</text:p>
      <text:p text:style-name="P3">kreatywność</text:p>
      <text:p text:style-name="P1"/>
      <text:p text:style-name="P1">Kształcenie percepcji i estetycznych przeżyć muzycznych</text:p>
      <text:p text:style-name="P1"><text:s text:c="14"/>Rozwijanie wyobraźni i zdolności muzycznych:</text:p>
      <text:p text:style-name="P1">• Kształcenie poczucia rytmu, uwrażliwienie na dynamikę, tempo i artykulację</text:p>
      <text:p text:style-name="P1">• Rozwijanie słuchu wysokościowego, barwowego i harmonicznego</text:p>
      <text:p text:style-name="P1"/>
      <text:p text:style-name="P1"><text:s/>KRYTERIUM OCENIANIA</text:p>
      <text:p text:style-name="P1">na ocenę CELUJĄCĄ:</text:p>
      <text:p text:style-name="P1">Oceną tę może otrzymać uczeń, który jest zawsze aktywny, twórczy, stale poszukujący,</text:p>
      <text:p text:style-name="P1">przewyższający pomysłowością i wiedzą innych uczniów. Jego praca na lekcjach</text:p>
      <text:p text:style-name="P1">charakteryzuje się indywidualizmem. Cechuje go twórczy niepokój, dociekliwość,</text:p>
      <text:p text:style-name="P1">inicjatywa, wiedza. Stopień ten może również otrzymać uczeń, który aktywnie</text:p>
      <text:p text:style-name="P1">uczestniczy w artystycznym życiu szkoły, bądź reprezentuje szkołę w konkursach.</text:p>
      <text:p text:style-name="P1"><text:soft-page-break/>na ocenę BARDZO DOBRĄ:</text:p>
      <text:p text:style-name="P1">Ocenę tę otrzymuje uczeń, który jest zawsze przygotowany do lekcji. Chętnie pracuje,</text:p>
      <text:p text:style-name="P1">stara się uzyskać jak najlepszy efekt. Cechuje go pilność, zaangażowanie, staranie o</text:p>
      <text:p text:style-name="P1">zdobycie wiedzy i własny rozwój. Posiada i potrafi wykorzystać w dowolnym momencie</text:p>
      <text:p text:style-name="P1">wiedzę z zakresu programu nauczania.</text:p>
      <text:p text:style-name="P1">na ocenę DOBRĄ:</text:p>
      <text:p text:style-name="P1">Ocenę tę otrzymuje uczeń, który z reguły jest przygotowany do lekcji .</text:p>
      <text:p text:style-name="P1">Nie zawsze posiada wystarczającą wiedzę na wykonanie określonego zadania.</text:p>
      <text:p text:style-name="P1">Niechętnie poszukuje nowych rozwiązań określonego zadania.</text:p>
      <text:p text:style-name="P1">Cechuje go poprzestawanie tylko na dobrym efekcie starań. Od czasu do czasu</text:p>
      <text:p text:style-name="P1">wykazuje inicjatywę i pomysłowość</text:p>
      <text:p text:style-name="P1">na ocenę DOSTATECZNĄ:</text:p>
      <text:p text:style-name="P1">Stopień ten otrzymuje uczeń, który posiada wiedzę nieusystematyzowaną, niechętnie</text:p>
      <text:p text:style-name="P1">objawia aktywność, wkłada przy tym minimum wysiłku. Zadowala go fakt wykonania</text:p>
      <text:p text:style-name="P1">pracy a nie jej jakość. Nie dba o swój rozwój i nie dąży do pogłębiania i</text:p>
      <text:p text:style-name="P1">usystematyzowania wiedzy.</text:p>
      <text:p text:style-name="P1">na ocenę DOPUSZCZAJĄCĄ:</text:p>
      <text:p text:style-name="P1">Stopień ten otrzymuje uczeń, który w niewielkim stopniu posiadł wiedzę z programu</text:p>
      <text:p text:style-name="P1">nauczania. Jest nieaktywny i niesystematyczny, rzadko wykazuje ochotę do pracy.</text:p>
      <text:p text:style-name="P1"/>
      <text:p text:style-name="P5">Wymagania edukacyjne z muzyki dla klasy IV</text:p>
      <text:p text:style-name="P1">LEKCJA MUZYKI”- WYD. : NOWA ERA według nowej podstawy programowej</text:p>
      <text:p text:style-name="P1"/>
      <text:p text:style-name="P1"><text:s/>Ocenę dopuszczająca otrzymuje uczeń , który:</text:p>
      <text:p text:style-name="P1">• sporadycznie pracuje, prowadzi zeszyt przedmiotowy,</text:p>
      <text:p text:style-name="P1">• jest w stanie przy pomocy nauczyciela wykonać proste ćwiczenia,</text:p>
      <text:p text:style-name="P1">• potrafi zagrać na instrumencie melodycznym gamę i najprostsze utwory</text:p>
      <text:p text:style-name="P1">przewidziane w programie,</text:p>
      <text:p text:style-name="P1">• umie zaśpiewać z akompaniamentem najprostsze piosenki przewidziane w</text:p>
      <text:p text:style-name="P1">programie,</text:p>
      <text:p text:style-name="P1">• odrabia prace domowe,</text:p>
      <text:p text:style-name="P1">• nie przeszkadza w prowadzeniu zajęć i przy odbiorze muzyki podczas koncertów i</text:p>
      <text:p text:style-name="P1">słuchania muzyki,</text:p>
      <text:p text:style-name="P1"/>
      <text:p text:style-name="P1">Ocenę dostateczną otrzymuje uczeń , który:</text:p>
      <text:p text:style-name="P1">• opanował treści konieczne oraz wie:</text:p>
      <text:p text:style-name="P1">• jaka jest rola muzyki w najbliższym otoczeniu</text:p>
      <text:p text:style-name="P1">• przestrzega kontraktu muzycznego,</text:p>
      <text:p text:style-name="P1">• prowadzi zeszyt przedmiotowy,</text:p>
      <text:p text:style-name="P1">• śpiewa piosenki w grupie,</text:p>
      <text:p text:style-name="P1">• różnicuje dźwięki wysokie i niskie,</text:p>
      <text:p text:style-name="P1">• wie, jakie znaczenie dla śpiewu ma prawidłowe oddychanie,</text:p>
      <text:p text:style-name="P1">• wykonuje ćwiczenia emisyjne,</text:p>
      <text:p text:style-name="P1">• nazywa polskie tradycje bożonarodzeniowe (wybrane),</text:p>
      <text:p text:style-name="P1">• rozpoznaje różne rodzaje muzyki,</text:p>
      <text:p text:style-name="P1">• wie, kim był Józef Wybicki,</text:p>
      <text:p text:style-name="P1">• wymienia polskie symbole narodowe,</text:p>
      <text:p text:style-name="P1">• poprawnie śpiewa z pamięci polski hymn państwowy,śpiewa piosenki w grupie,</text:p>
      <text:p text:style-name="P1"><text:soft-page-break/>• umie się odpowiednio zachować w trakcie wykonywania polskiego hymnu i hymnów</text:p>
      <text:p text:style-name="P1">innych państw ,</text:p>
      <text:p text:style-name="P1">• nie utrudnia prowadzenia zajęć,</text:p>
      <text:p text:style-name="P1"/>
      <text:p text:style-name="P1">Ocenę dobrą otrzymuje uczeń , który:</text:p>
      <text:p text:style-name="P1">• Jest przygotowany do zajęć,</text:p>
      <text:p text:style-name="P1">• wykazuje kulturę osobistą na zajęciach i w kontaktach z kultura,</text:p>
      <text:p text:style-name="P1">• wie, jakie znaczenie dla śpiewu ma prawidłowe oddychanie,</text:p>
      <text:p text:style-name="P1">• wykonuje prawidłowo ćwiczenia emisyjne,odtwarza układ ruchowy,</text:p>
      <text:p text:style-name="P1">• porusza się w rytm muzyki wie, do czego służy pięciolinia,</text:p>
      <text:p text:style-name="P1">• opisuje funkcję klucza wiolinowego,</text:p>
      <text:p text:style-name="P1">• podaje nazwy solmizacyjne i literowe dźwięków oraz położenie odpowiadających im</text:p>
      <text:p text:style-name="P1">nut na pięciolinii,</text:p>
      <text:p text:style-name="P1">• stosuje zasady gry na instrumentach</text:p>
      <text:p text:style-name="P1">• wymienia nazwy polskich tańców narodowych</text:p>
      <text:p text:style-name="P1">• wyodrębnia dwie grupy instrumentów perkusyjnych</text:p>
      <text:p text:style-name="P1">• wymienia nazwy omawianych instrumentów</text:p>
      <text:p text:style-name="P4">• <text:span text:style-name="T2">prawidłowo <text:s/>wykonuje utwór na dzwonkach <text:s/>chromatycznych z nut</text:span></text:p>
      <text:p text:style-name="P1">• najważniejsze fakty z życia F. Chopina w okresie warszawskim, określa charakter i nastrój muzyki Chopina</text:p>
      <text:p text:style-name="P4"><text:s/></text:p>
      <text:p text:style-name="P4">Ocenę bardzo dobrą otrzymuje uczeń , który:</text:p>
      <text:p text:style-name="P1">• śpiewa piosenkę solo</text:p>
      <text:p text:style-name="P1">• tworzy prosty akompaniament,</text:p>
      <text:p text:style-name="P1">• zapisuje na pięciolinii proste melodie,</text:p>
      <text:p text:style-name="P1">• samodzielnie odczytuje nazwy dźwięków z pięciolinii,</text:p>
      <text:p text:style-name="P1">• rozpoznaje wykonawców muzyki wokalnej,</text:p>
      <text:p text:style-name="P1">• rozpoznaje w nagraniach rodzaje głosów,</text:p>
      <text:p text:style-name="P1">• śpiewa kolędy z wykorzystaniem nut i tekstu ,</text:p>
      <text:p text:style-name="P1">• rozpoznaje cechy poloneza w nagraniach,</text:p>
      <text:p text:style-name="P1">• tańczy podstawowe figury poloneza,</text:p>
      <text:p text:style-name="P1">• podaje kryteria podziału instrumentów perkusyjnych,</text:p>
      <text:p text:style-name="P1">• rozpoznaje brzmienia omawianych instrumentów,</text:p>
      <text:p text:style-name="P1">• rozpoznaje brzmienie utworów: Bogurodzica, Gaude Mater Polonia i Rota,</text:p>
      <text:p text:style-name="P1">• śpiewa solo, z pamięci hymn państwowy</text:p>
      <text:p text:style-name="P1">• wyklaskuje rytm Mazurka Dąbrowskiego.</text:p>
      <text:p text:style-name="P1">• wypowiada się o roli hymnu i okolicznościach, w których utwór ten jest wykonywany,</text:p>
      <text:p text:style-name="P1">• <text:span text:style-name="T2">prawidłowo <text:s/>wykonuje utwór <text:s/>muzyczny na dzwonkach chromatycznych z <text:s/>pamięci,</text:span></text:p>
      <text:p text:style-name="P1"/>
      <text:p text:style-name="P1">Ocenę celującą otrzymuje uczeń , który:</text:p>
      <text:p text:style-name="P1">• śpiewa piosenkę solo z zastosowaniem zmian tempa, artykulacji i dynamiki,</text:p>
      <text:p text:style-name="P1">• wie, jakie znaczenie dla śpiewu ma prawidłowe oddychanie,</text:p>
      <text:p text:style-name="P1">• wykonuje prawidłowo ćwiczenia emisyjne,</text:p>
      <text:p text:style-name="P1">• świadomie oddycha z wykorzystaniem przepony,</text:p>
      <text:p text:style-name="P1">• rozpoznaje liczbę głosów w kanonie,</text:p>
      <text:p text:style-name="P1">• śpiewa głos kanonu solo i w wielogłosie z inną osobą,</text:p>
      <text:p text:style-name="P1">• est wzorem do naśladowania dla innych,</text:p>
      <text:p text:style-name="P1">• aktywnie uczestniczy w kołach zainteresowań,</text:p>
      <text:p text:style-name="P4"><text:soft-page-break/>• <text:span text:style-name="T2">prawidłowo <text:s/>wykonuje utwór <text:s/>z <text:s/>nut na <text:s/>flecie bądź innym instrumencie o podobnym stopniu trudności</text:span></text:p>
      <text:p text:style-name="P1">• aktywnie uczestniczy w uroczystościach szkolnych,</text:p>
      <text:p text:style-name="P1">• jest laureatem konkursów wokalnych, tanecznych lub instrumentalnych</text:p>
      <text:p text:style-name="P1"/>
      <text:p text:style-name="P5">Wymagania edukacyjne z muzyki dla klasy V</text:p>
      <text:p text:style-name="P1">LEKCJA MUZYKI”- WYD. : NOWA ERA według nowej podstawy programowej</text:p>
      <text:p text:style-name="P4"><text:s/></text:p>
      <text:p text:style-name="P4">Ocenę dopuszczająca otrzymuje uczeń , który:</text:p>
      <text:p text:style-name="P1">• sporadycznie pracuje, prowadzi zeszyt przedmiotowy,</text:p>
      <text:p text:style-name="P1">• jest w stanie przy pomocy nauczyciela wykonać proste ćwiczenia,</text:p>
      <text:p text:style-name="P1">• potrafi zagrać na instrumencie melodycznym gamę i najprostsze utwory</text:p>
      <text:p text:style-name="P1">przewidziane w programie,</text:p>
      <text:p text:style-name="P1">• umie zaśpiewać z akompaniamentem najprostsze piosenki przewidziane w</text:p>
      <text:p text:style-name="P1">programie,</text:p>
      <text:p text:style-name="P1">• odrabia prace domowe,</text:p>
      <text:p text:style-name="P1">• nie przeszkadza w prowadzeniu zajęć i przy odbiorze muzyki podczas koncertów i</text:p>
      <text:p text:style-name="P1">słuchania muzyki,</text:p>
      <text:p text:style-name="P1"/>
      <text:p text:style-name="P1"><text:s/>Ocenę dostateczną otrzymuje uczeń , który:</text:p>
      <text:p text:style-name="P1">• wykonuje rytmy za pomocą gestodźwięków</text:p>
      <text:p text:style-name="P1">• przestrzega kontraktu muzycznego,</text:p>
      <text:p text:style-name="P1">• prowadzi zeszyt przedmiotowy,</text:p>
      <text:p text:style-name="P1">• śpiewa piosenki w grupie,</text:p>
      <text:p text:style-name="P1">• śpiewa i gra gamę C- dur</text:p>
      <text:p text:style-name="P1">• wie, jakie znaczenie dla śpiewu ma prawidłowe oddychanie,</text:p>
      <text:p text:style-name="P1">• wykonuje ćwiczenia emisyjne,</text:p>
      <text:p text:style-name="P1">• zapisuje trójdźwięki</text:p>
      <text:p text:style-name="P1">• rozpoznaje różne rodzaje muzyki,</text:p>
      <text:p text:style-name="P1">• wie, kim był Józef Wybicki,</text:p>
      <text:p text:style-name="P1">• wymienia polskie symbole narodowe,</text:p>
      <text:p text:style-name="P1">• poprawnie śpiewa z pamięci polski hymn państwowy,</text:p>
      <text:p text:style-name="P1">• śpiewa piosenki w grupie,</text:p>
      <text:p text:style-name="P1">• umie się odpowiednio zachować w trakcie wykonywania polskiego hymnu i hymnów</text:p>
      <text:p text:style-name="P1">innych państw ,</text:p>
      <text:p text:style-name="P1">• nie utrudnia prowadzenia zajęć,</text:p>
      <text:p text:style-name="P1"/>
      <text:p text:style-name="P1">Ocenę dobrą otrzymuje uczeń , który:</text:p>
      <text:p text:style-name="P1">• jest przygotowany do zajęć,</text:p>
      <text:p text:style-name="P1">• wykazuje kulturę osobistą na zajęciach i w kontaktach z kultura,</text:p>
      <text:p text:style-name="P1">• wie, jakie znaczenie dla śpiewu ma prawidłowe oddychanie,</text:p>
      <text:p text:style-name="P1">• wykonuje prawidłowo ćwiczenia emisyjne,odtwarza układ ruchowy,</text:p>
      <text:p text:style-name="P1">• porusza się w rytm muzyki wie, do czego służy pięciolinia,</text:p>
      <text:p text:style-name="P1">• zna określenia tempa i dynamiki</text:p>
      <text:p text:style-name="P1">• podaje nazwy solmizacyjne i literowe dźwięków oraz położenie odpowiadających im</text:p>
      <text:p text:style-name="P1">nut na pięciolinii,</text:p>
      <text:p text:style-name="P1">• stosuje zasady gry na flecie i dzwonkach chromatycznych</text:p>
      <text:p text:style-name="P1">• wskazuje sztabki dzwonków niezbędne do zagrania realizowanych melodii</text:p>
      <text:p text:style-name="P1"><text:soft-page-break/>• wymienia nazwy tańców naszych sąsiadów</text:p>
      <text:p text:style-name="P1">• wyodrębnia grupy instrumentów smyczkowych</text:p>
      <text:p text:style-name="P1">• wymienia nazwy omawianych instrumentów</text:p>
      <text:p text:style-name="P1">• najważniejsze fakty z życia F. Chopina</text:p>
      <text:p text:style-name="P1">• określa charakter i nastrój muzyki Chopina</text:p>
      <text:p text:style-name="P4">• <text:span text:style-name="T2">prawidłowo <text:s/>wykonuje utwór na dzwonkach <text:s/>chromatycznych z nut</text:span></text:p>
      <text:p text:style-name="P1"/>
      <text:p text:style-name="P1">Ocenę bardzo dobrą otrzymuje uczeń , który:</text:p>
      <text:p text:style-name="P1">• śpiewa piosenkę solo</text:p>
      <text:p text:style-name="P1">• tworzy prosty akompaniament,</text:p>
      <text:p text:style-name="P1">• zapisuje na pięciolinii proste melodie,</text:p>
      <text:p text:style-name="P1">• samodzielnie odczytuje nazwy dźwięków z pięciolinii,</text:p>
      <text:p text:style-name="P1">• rozpoznaje wykonawców muzyki wokalnej, śpiewa i gra kolędy z wykorzystaniem</text:p>
      <text:p text:style-name="P1">nut i tekstu , podaje kryteria podziału instrumentów strunowych</text:p>
      <text:p text:style-name="P1">• rozpoznaje brzmienia omawianych instrumentów,</text:p>
      <text:p text:style-name="P1">• rozpoznaje brzmienie utworów: Bogurodzica, Gaude Mater Polonia i Rota,</text:p>
      <text:p text:style-name="P1">• śpiewa solo, z pamięci poznane piosenki</text:p>
      <text:p text:style-name="P1">• wyjaśnia budowę utworów i formę</text:p>
      <text:p text:style-name="P1">• zna biografię J. S. Bacha, St. Moniuszki, P . Czajkowskiego</text:p>
      <text:p text:style-name="P1">• wypowiada się o roli konstytucji i śpiewa piosenkę patriotyczną z pamięci</text:p>
      <text:p text:style-name="P1">• rozpoznaje ze słuchu poznane utwory wymienionych kompozytorów</text:p>
      <text:p text:style-name="P1"/>
      <text:p text:style-name="P1">Ocenę celującą otrzymuje uczeń , który:</text:p>
      <text:p text:style-name="P1">• śpiewa piosenkę solo z zastosowaniem zmian tempa, artykulacji i dynamiki ,</text:p>
      <text:p text:style-name="P1">• wie, jakie znaczenie dla śpiewu ma prawidłowe oddychanie,</text:p>
      <text:p text:style-name="P1">• wykonuje prawidłowo ćwiczenia emisyjne,</text:p>
      <text:p text:style-name="P1">• gra melodie z pamięci śpiewa głos kanonu solo i w wielogłosie z inną osobą,</text:p>
      <text:p text:style-name="P1">• swobodnie gra na flecie , dzwonkach lub wybranym instrumencie w szkole</text:p>
      <text:p text:style-name="P1">• jest wzorem do naśladowania dla innych,</text:p>
      <text:p text:style-name="P1">• aktywnie uczestniczy w kołach zainteresowań,</text:p>
      <text:p text:style-name="P1">• aktywnie uczestniczy w uroczystościach szkolnych,</text:p>
      <text:p text:style-name="P1">• jest laureatem konkursów wokalnych, tanecznych lub instrumentalnych</text:p>
      <text:p text:style-name="P4">• <text:span text:style-name="T2">prawidłowo <text:s/>wykonuje utwór <text:s/>z <text:s/>nut na <text:s/>flecie bądź innym instrumencie o podobnym stopniu trudności</text:span></text:p>
      <text:p text:style-name="P1"/>
      <text:p text:style-name="P5">Wymagania edukacyjne z muzyki dla klasy VI</text:p>
      <text:p text:style-name="P1">LEKCJA MUZYKI”- WYD. : NOWA ERA według nowej podstawy programowej</text:p>
      <text:p text:style-name="P1"/>
      <text:p text:style-name="P1">Ocenę dopuszczająca otrzymuje uczeń , który:</text:p>
      <text:p text:style-name="P1">• niesystematycznie pracuje,</text:p>
      <text:p text:style-name="P1">• niestarannie prowadzi zeszyt przedmiotowy,</text:p>
      <text:p text:style-name="P1">• wykonuje proste ćwiczenia melodyczne i rytmiczne z pomocą nauczyciela,</text:p>
      <text:p text:style-name="P1">• potrafi zaśpiewać w grupie najprostsze piosenki przewidziane w programie,</text:p>
      <text:p text:style-name="P1">• niechętnie pracuje w grupie.</text:p>
      <text:p text:style-name="P1">Ocenę dostateczną otrzymuje uczeń, który:</text:p>
      <text:p text:style-name="P1">• wykonuje proste zadania muzyczne,</text:p>
      <text:p text:style-name="P1">• prowadzi zeszyt przedmiotowy, - śpiewa piosenki w grupie,</text:p>
      <text:p text:style-name="P1">• gra na instrumencie z pomocą nauczyciela,</text:p>
      <text:p text:style-name="P1"><text:soft-page-break/>• orientuje się w notacji muzycznej,</text:p>
      <text:p text:style-name="P1">• zna budowę utworów i podstawowe formy, kanon , rondo,</text:p>
      <text:p text:style-name="P1">• wymienia polskie symbole narodowe, europejskie,</text:p>
      <text:p text:style-name="P1">• poprawnie śpiewa z pamięci polski Hymn Państwowy, Hymn Unii Europejskiej,</text:p>
      <text:p text:style-name="P1">• uważnie słucha muzyki,</text:p>
      <text:p text:style-name="P1">• poznaje instrumenty strunowe ,</text:p>
      <text:p text:style-name="P1">• opowiada o życiu i twórczości F. Chopina, St. Moniuszki,</text:p>
      <text:p text:style-name="P1">• stara się współpracować w grupie.</text:p>
      <text:p text:style-name="P1"/>
      <text:p text:style-name="P1">Ocenę dobrą otrzymuje uczeń, który:</text:p>
      <text:p text:style-name="P1">• jest przygotowany do zajęć,</text:p>
      <text:p text:style-name="P1">• samodzielnie gra na instrumencie łatwe utwory z podręcznika,</text:p>
      <text:p text:style-name="P1">• zna podstawowe elementy muzyki,</text:p>
      <text:p text:style-name="P1">• zna formy muzyki rozrywkowej,</text:p>
      <text:p text:style-name="P1">• wymienia i rozróżnia brzmienie instrumentów dętych,</text:p>
      <text:p text:style-name="P1">• opowiada o twórczości W. Lutosławskiego, i poznanych kompozytorów,</text:p>
      <text:p text:style-name="P1">• śpiewa piosenki w zespole i solo,</text:p>
      <text:p text:style-name="P1">• starannie prowadzi zeszyt,</text:p>
      <text:p text:style-name="P1">• przy wspólnym muzykowaniu trzyma się określonych na zajęciach zasad,</text:p>
      <text:p text:style-name="P1">• chętnie współpracuje w grupie</text:p>
      <text:p text:style-name="P4">• <text:span text:style-name="T2">prawidłowo <text:s/>wykonuje utwór na dzwonkach <text:s/>chromatycznych z nut</text:span></text:p>
      <text:p text:style-name="P1"/>
      <text:p text:style-name="P1">Ocenę bardzo dobrą otrzymuje uczeń, który:</text:p>
      <text:p text:style-name="P1">• opanował w stopniu bardzo dobrym treści programowe klasy szóstej, oraz:</text:p>
      <text:p text:style-name="P1">• śpiewa piosenki solo,</text:p>
      <text:p text:style-name="P1">• samodzielnie tworzy akompaniament rytmiczny,</text:p>
      <text:p text:style-name="P1">• zapisuje na pięciolinii proste melodie,</text:p>
      <text:p text:style-name="P1">• rozpoznaje utwory i kompozytorów z rożnych epok,</text:p>
      <text:p text:style-name="P1">• śpiewa i gra kolędy z wykorzystaniem nut i tekstu ,</text:p>
      <text:p text:style-name="P1">• podaje kryteria podziału instrumentów dętych,</text:p>
      <text:p text:style-name="P1">• rozpoznaje brzmienia omawianych instrumentów,</text:p>
      <text:p text:style-name="P1">• swobodnie stosuje notację muzyczną,</text:p>
      <text:p text:style-name="P1">• śpiewa godnie pieśni patriotyczne,</text:p>
      <text:p text:style-name="P1">• muzykuje aktywnie na instrumencie,</text:p>
      <text:p text:style-name="P1"/>
      <text:p text:style-name="P1">Ocenę celująca otrzymuje uczeń, który:</text:p>
      <text:p text:style-name="P1">• opanował doskonale treści programowe klasy szóstej, oraz:</text:p>
      <text:p text:style-name="P1">• wie, jakie znaczenie dla śpiewu ma prawidłowe oddychanie,</text:p>
      <text:p text:style-name="P1">• wykonuje prawidłowo ćwiczenia emisyjne,</text:p>
      <text:p text:style-name="P1">• rozpoznaje utwory i kompozytorów z rożnych epok,</text:p>
      <text:p text:style-name="P1">• śpiewa i gra kolędy z wykorzystaniem nut i tekstu ,</text:p>
      <text:p text:style-name="P1">• podaje kryteria podziału instrumentów dętych,</text:p>
      <text:p text:style-name="P1">• rozpoznaje brzmienia omawianych instrumentów,</text:p>
      <text:p text:style-name="P1">• gra na instrumencie utwory z nut i z pamięci,</text:p>
      <text:p text:style-name="P1">• śpiewa głos kanonu solo i w wielogłosie z inną osobą,</text:p>
      <text:p text:style-name="P1">• aktywnie uczestniczy w uroczystościach szkolnych,</text:p>
      <text:p text:style-name="P1">• jest laureatem konkursów muzycznych,</text:p>
      <text:p text:style-name="P4"><text:soft-page-break/>• <text:span text:style-name="T2">prawidłowo <text:s/>wykonuje utwór <text:s/>z <text:s/>nut na <text:s/>flecie bądź innym instrumencie o podobnym stopniu trudności</text:span></text:p>
      <text:p text:style-name="P1"/>
      <text:p text:style-name="P5">Wymagania edukacyjne z muzyki dla klasy VII</text:p>
      <text:p text:style-name="P1">LEKCJA MUZYKI”- WYD. : NOWA ERA według nowej podstawy programowej</text:p>
      <text:p text:style-name="P1"/>
      <text:p text:style-name="P1">Ocenę celującą otrzymuje uczeń , który:</text:p>
      <text:p text:style-name="P1">• bardzo wysokim stopniu opanował wiadomości i umiejętności zawarte w podstawie</text:p>
      <text:p text:style-name="P1">programowej kl<text:span text:style-name="T2">asy </text:span>siódmej</text:p>
      <text:p text:style-name="P1">• aktywnie uczestniczy w uroczystościach szkolnych,</text:p>
      <text:p text:style-name="P1">• jest laureatem konkursów muzycznych,</text:p>
      <text:p text:style-name="P4"><text:s/>• <text:span text:style-name="T2">prawidłowo <text:s/>wykonuje utwór <text:s/>z <text:s/>nut na <text:s/>flecie bądź innym instrumencie o podobnym stopniu trudności</text:span></text:p>
      <text:p text:style-name="P4"/>
      <text:p text:style-name="P4">Ocenę bardzo dobrą otrzymuje uczeń , który:</text:p>
      <text:p text:style-name="P1">• prawidłowo i samodzielnie śpiewa większość piosenek przewidzianych w programie</text:p>
      <text:p text:style-name="P1">nauczania</text:p>
      <text:p text:style-name="P1">• prawidłowo i samodzielnie gra na instrumentach melodycznych większość melodii</text:p>
      <text:p text:style-name="P1">przewidzianych w programie nauczania,</text:p>
      <text:p text:style-name="P1">• potrafi bezbłędnie wykonywać rytmy – gestodźwiękami i na instrumentach</text:p>
      <text:p text:style-name="P1">perkusyjnych,</text:p>
      <text:p text:style-name="P1">• potrafi rytmizować teksty, rozumie zapis nutowy i potrafi się nim posługiwać,</text:p>
      <text:p text:style-name="P1">• zna i stosuje podstawowe terminy muzyczne z programu danej klasy,</text:p>
      <text:p text:style-name="P1">• podaje nazwiska wybitnych kompozytorów z programu nauczania.</text:p>
      <text:p text:style-name="P1"/>
      <text:p text:style-name="P1">Ocenę dobrą otrzymuje uczeń , który:</text:p>
      <text:p text:style-name="P1">• poprawnie i z niewielką pomocą nauczyciela śpiewa pieśni i piosenki jednogłosowej</text:p>
      <text:p text:style-name="P1">• poprawnie i z niewielką pomocą nauczyciela gra kilka melodii oraz</text:p>
      <text:p text:style-name="P1">akompaniamentów do piosenek na używanym na lekcjach instrumencie melodycznym,</text:p>
      <text:p text:style-name="P1">• wykonuje proste rytmy – gestodźwiękami i na instrumentach perkusyjnych</text:p>
      <text:p text:style-name="P1">niemelodycznych,</text:p>
      <text:p text:style-name="P1">• rytmizuje łatwe teksty,</text:p>
      <text:p text:style-name="P1">• zna podstawowe terminy muzyczne z programu danej klasy i wie, co one</text:p>
      <text:p text:style-name="P1">oznaczają</text:p>
      <text:p text:style-name="P4">• <text:span text:style-name="T2">prawidłowo <text:s/>wykonuje utwór na dzwonkach <text:s/>chromatycznych z nut</text:span></text:p>
      <text:p text:style-name="P1">• prowadzi systematycznie i starannie zeszyt przedmiotowy.</text:p>
      <text:p text:style-name="P1"/>
      <text:p text:style-name="P1">Ocenę dostateczną otrzymuje uczeń , który:</text:p>
      <text:p text:style-name="P1">• niezbyt poprawnie i z dużą pomocą nauczyciela śpiewa niektóre piosenki</text:p>
      <text:p text:style-name="P1">przewidziane w programie nauczania,</text:p>
      <text:p text:style-name="P1">• niezbyt poprawnie i z dużą pomocą nauczyciela gra na używanych na lekcjach</text:p>
      <text:p text:style-name="P1">instrumentach niektóre melodie przewidziane w programie nauczania,</text:p>
      <text:p text:style-name="P1">• wykonuje najprostsze ćwiczenia rytmiczne – gestodźwiękami i na instrumentach</text:p>
      <text:p text:style-name="P1">perkusyjnych niemelodycznych,</text:p>
      <text:p text:style-name="P1">• zna tylko niektóre terminy i pojęcia muzyczne,</text:p>
      <text:p text:style-name="P1">• prowadzi zeszyt niesystematycznie i niestarannie.</text:p>
      <text:p text:style-name="P1"/>
      <text:p text:style-name="P1">Ocenę dopuszczającą otrzymuje uczeń , który:</text:p>
      <text:p text:style-name="P1"><text:soft-page-break/>• niedbale, nie starając się poprawić błędów, śpiewa kilka najprostszych piosenek</text:p>
      <text:p text:style-name="P1">uczęszcza na zajęcia,</text:p>
      <text:p text:style-name="P1">• niesystematycznie pracuje,</text:p>
      <text:p text:style-name="P1">• niestarannie prowadzi zeszyt przedmiotowy,</text:p>
      <text:p text:style-name="P1">• wykonuje proste ćwiczenia melodyczne i rytmiczne z pomocą nauczyciela,</text:p>
      <text:p text:style-name="P1">• niechętnie pracuje w grup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3T08:49:49.736000000</meta:creation-date>
    <dc:date>2024-03-03T09:10:19.705000000</dc:date>
    <meta:editing-duration>PT10M18S</meta:editing-duration>
    <meta:editing-cycles>1</meta:editing-cycles>
    <meta:document-statistic meta:table-count="0" meta:image-count="0" meta:object-count="0" meta:page-count="8" meta:paragraph-count="306" meta:word-count="2152" meta:character-count="14928" meta:non-whitespace-character-count="13017"/>
    <meta:generator>LibreOffice/6.4.4.2$Windows_X86_64 LibreOffice_project/3d775be2011f3886db32dfd395a6a6d1ca2630ff</meta:generator>
  </office:meta>
</office:document-meta>
</file>